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  <style:text-properties style:font-weight-complex="bold" fo:font-size="14pt" style:font-size-asian="14pt"/>
    </style:style>
    <style:style style:name="P4" style:parent-style-name="Normalny" style:family="paragraph">
      <style:paragraph-properties fo:text-align="center"/>
      <style:text-properties style:font-weight-complex="bold" fo:font-size="14pt" style:font-size-asian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Akapitzlistą" style:family="paragraph">
      <style:paragraph-properties fo:line-height="150%"/>
    </style:style>
    <style:style style:name="P9" style:parent-style-name="Akapitzlistą" style:family="paragraph">
      <style:paragraph-properties fo:line-height="150%"/>
    </style:style>
    <style:style style:name="P10" style:parent-style-name="Akapitzlistą" style:family="paragraph">
      <style:paragraph-properties fo:line-height="150%"/>
    </style:style>
    <style:style style:name="P11" style:parent-style-name="Normalny" style:family="paragraph">
      <style:paragraph-properties style:vertical-align="auto"/>
    </style:style>
    <style:style style:name="P12" style:parent-style-name="Akapitzlistą" style:family="paragraph">
      <style:paragraph-properties fo:margin-bottom="0.0694in" fo:margin-left="0.4472in">
        <style:tab-stops/>
      </style:paragraph-properties>
    </style:style>
    <style:style style:name="P13" style:parent-style-name="Akapitzlistą" style:family="paragraph">
      <style:paragraph-properties fo:margin-left="0.4472in">
        <style:tab-stops/>
      </style:paragraph-properties>
    </style:style>
    <style:style style:name="P14" style:parent-style-name="Normalny" style:family="paragraph">
      <style:paragraph-properties fo:margin-left="0.9833in">
        <style:tab-stops/>
      </style:paragraph-properties>
    </style:style>
    <style:style style:name="P15" style:parent-style-name="Normalny" style:family="paragraph">
      <style:paragraph-properties fo:margin-left="0.9833in">
        <style:tab-stops/>
      </style:paragraph-properties>
    </style:style>
    <style:style style:name="P16" style:parent-style-name="Normalny" style:family="paragraph">
      <style:paragraph-properties fo:margin-left="0.9833in">
        <style:tab-stops/>
      </style:paragraph-properties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fo:color="#000000" fo:hyphenate="true"/>
    </style:style>
    <style:style style:name="P19" style:parent-style-name="Normalny" style:family="paragraph">
      <style:paragraph-properties fo:margin-left="0.9833in">
        <style:tab-stops/>
      </style:paragraph-properties>
    </style:style>
    <style:style style:name="P20" style:parent-style-name="Akapitzlistą" style:family="paragraph">
      <style:paragraph-properties fo:line-height="150%"/>
    </style:style>
    <style:style style:name="P21" style:parent-style-name="Akapitzlistą" style:family="paragraph">
      <style:paragraph-properties fo:line-height="150%" fo:margin-left="0.4472in">
        <style:tab-stops/>
      </style:paragraph-properties>
    </style:style>
    <style:style style:name="P22" style:parent-style-name="Akapitzlistą" style:family="paragraph">
      <style:paragraph-properties fo:line-height="150%" fo:margin-left="0.4472in" fo:text-indent="0.0423in">
        <style:tab-stops/>
      </style:paragraph-properties>
    </style:style>
    <style:style style:name="P23" style:parent-style-name="Akapitzlistą" style:family="paragraph">
      <style:paragraph-properties fo:line-height="150%" fo:margin-left="0.4472in" fo:text-indent="0.0423in">
        <style:tab-stops/>
      </style:paragraph-properties>
    </style:style>
    <style:style style:name="P24" style:parent-style-name="Akapitzlistą" style:family="paragraph">
      <style:paragraph-properties fo:line-height="150%" fo:text-indent="-0.0076in">
        <style:tab-stops>
          <style:tab-stop style:type="left" style:position="0.1895in"/>
        </style:tab-stops>
      </style:paragraph-properties>
    </style:style>
    <style:style style:name="P25" style:parent-style-name="Akapitzlistą" style:family="paragraph">
      <style:paragraph-properties fo:line-height="150%" fo:text-indent="-0.0076in">
        <style:tab-stops>
          <style:tab-stop style:type="left" style:position="0.1895in"/>
        </style:tab-stops>
      </style:paragraph-properties>
    </style:style>
    <style:style style:name="P26" style:parent-style-name="Normalny" style:family="paragraph">
      <style:paragraph-properties style:vertical-align="auto" fo:line-height="150%"/>
    </style:style>
    <style:style style:name="P27" style:parent-style-name="Normalny" style:family="paragraph">
      <style:paragraph-properties fo:line-height="150%" fo:margin-left="0.1972in" fo:text-indent="0.25in">
        <style:tab-stops/>
      </style:paragraph-properties>
    </style:style>
    <style:style style:name="P28" style:parent-style-name="Akapitzlistą" style:family="paragraph">
      <style:paragraph-properties fo:line-height="150%"/>
    </style:style>
    <style:style style:name="P29" style:parent-style-name="Akapitzlistą" style:family="paragraph">
      <style:paragraph-properties fo:line-height="150%"/>
    </style:style>
    <style:style style:name="P3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Textbody" style:family="paragraph">
      <style:paragraph-properties fo:text-align="end"/>
      <style:text-properties fo:font-size="10pt" style:font-size-asian="10pt" style:font-size-complex="10pt"/>
    </style:style>
    <style:style style:name="P44" style:parent-style-name="Normalny" style:family="paragraph">
      <style:paragraph-properties fo:text-align="center" fo:line-height="115%" fo:background-color="#FFFFFF"/>
      <style:text-properties fo:font-weight="bold" style:font-weight-asian="bold" fo:text-transform="uppercase" fo:color="#000000" fo:font-size="9pt" style:font-size-asian="9pt" style:font-size-complex="9pt"/>
    </style:style>
    <style:style style:name="P45" style:parent-style-name="Normalny" style:family="paragraph">
      <style:paragraph-properties fo:text-align="center" fo:line-height="115%" fo:background-color="#FFFFFF"/>
      <style:text-properties fo:font-weight="bold" style:font-weight-asian="bold" fo:text-transform="uppercase" fo:color="#000000" fo:font-size="9pt" style:font-size-asian="9pt" style:font-size-complex="9pt"/>
    </style:style>
    <style:style style:name="P46" style:parent-style-name="Normalny" style:family="paragraph">
      <style:paragraph-properties fo:text-align="center" fo:line-height="115%" fo:background-color="#FFFFFF"/>
      <style:text-properties fo:font-weight="bold" style:font-weight-asian="bold" fo:text-transform="uppercase" fo:color="#000000" fo:font-size="9pt" style:font-size-asian="9pt" style:font-size-complex="9pt"/>
    </style:style>
    <style:style style:name="P47" style:parent-style-name="Normalny" style:family="paragraph">
      <style:paragraph-properties fo:text-align="center" fo:line-height="115%" fo:background-color="#FFFFFF"/>
      <style:text-properties fo:font-weight="bold" style:font-weight-asian="bold" fo:text-transform="uppercase" fo:color="#000000" fo:font-size="9pt" style:font-size-asian="9pt" style:font-size-complex="9pt"/>
    </style:style>
    <style:style style:name="P48" style:parent-style-name="Normalny" style:family="paragraph">
      <style:paragraph-properties fo:text-align="center" fo:line-height="115%" fo:background-color="#FFFFFF"/>
      <style:text-properties fo:font-weight="bold" style:font-weight-asian="bold" fo:text-transform="uppercase" fo:color="#000000" fo:font-size="9pt" style:font-size-asian="9pt" style:font-size-complex="9pt"/>
    </style:style>
    <style:style style:name="P49" style:parent-style-name="Normalny" style:family="paragraph">
      <style:paragraph-properties fo:line-height="115%" fo:background-color="#FFFFFF"/>
      <style:text-properties fo:text-transform="uppercase" fo:color="#000000" fo:font-size="8pt" style:font-size-asian="8pt" style:font-size-complex="8pt"/>
    </style:style>
    <style:style style:name="P5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Normalny" style:family="paragraph">
      <style:paragraph-properties fo:text-indent="0.4916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Nagłówek1" style:family="paragraph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size="14pt" style:font-size-asian="14pt"/>
    </style:style>
    <style:style style:name="P106" style:parent-style-name="Standard" style:family="paragraph">
      <style:paragraph-properties fo:text-align="center"/>
      <style:text-properties fo:font-size="8pt" style:font-size-asian="8pt"/>
    </style:style>
    <style:style style:name="P107" style:parent-style-name="Standard" style:family="paragraph">
      <style:text-properties fo:font-size="8pt" style:font-size-asian="8pt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text-align="center" fo:margin-left="2.4583in" fo:text-indent="0.4916in">
        <style:tab-stops/>
      </style:paragraph-properties>
      <style:text-properties fo:font-size="8pt" style:font-size-asian="8pt"/>
    </style:style>
    <style:style style:name="P110" style:parent-style-name="Standard" style:family="paragraph">
      <style:paragraph-properties fo:text-align="center"/>
      <style:text-properties fo:font-size="8pt" style:font-size-asian="8pt"/>
    </style:style>
    <style:style style:name="P111" style:parent-style-name="Standard" style:family="paragraph">
      <style:paragraph-properties fo:text-align="center"/>
      <style:text-properties fo:font-size="8pt" style:font-size-asian="8pt"/>
    </style:style>
    <style:style style:name="P112" style:parent-style-name="Standard" style:family="paragraph">
      <style:paragraph-properties fo:text-align="center"/>
      <style:text-properties fo:font-size="8pt" style:font-size-asian="8pt"/>
    </style:style>
    <style:style style:name="TableColumn114" style:family="table-column">
      <style:table-column-properties style:column-width="2.2097in" style:use-optimal-column-width="false"/>
    </style:style>
    <style:style style:name="TableColumn115" style:family="table-column">
      <style:table-column-properties style:column-width="1.4208in" style:use-optimal-column-width="false"/>
    </style:style>
    <style:style style:name="TableColumn116" style:family="table-column">
      <style:table-column-properties style:column-width="1.4208in" style:use-optimal-column-width="false"/>
    </style:style>
    <style:style style:name="TableColumn117" style:family="table-column">
      <style:table-column-properties style:column-width="1.4263in" style:use-optimal-column-width="false"/>
    </style:style>
    <style:style style:name="Table113" style:family="table">
      <style:table-properties style:width="6.4777in" fo:margin-left="-0.0888in" table:align="left"/>
    </style:style>
    <style:style style:name="TableRow118" style:family="table-row">
      <style:table-row-properties style:min-row-height="0.221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style:text-position="super 66.6%"/>
    </style:style>
    <style:style style:name="TableRow129" style:family="table-row">
      <style:table-row-properties style:min-row-height="0.238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138" style:family="table-row">
      <style:table-row-properties style:min-row-height="0.221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147" style:family="table-row">
      <style:table-row-properties style:min-row-height="0.238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156" style:family="table-row">
      <style:table-row-properties style:min-row-height="0.221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165" style:family="table-row">
      <style:table-row-properties style:min-row-height="0.238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174" style:family="table-row">
      <style:table-row-properties style:min-row-height="0.221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183" style:family="table-row">
      <style:table-row-properties style:min-row-height="0.238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192" style:family="table-row">
      <style:table-row-properties style:min-row-height="0.221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201" style:family="table-row">
      <style:table-row-properties style:min-row-height="0.238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Row210" style:family="table-row">
      <style:table-row-properties style:min-row-height="0.238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P219" style:parent-style-name="Standard" style:family="paragraph">
      <style:paragraph-properties fo:text-align="center"/>
      <style:text-properties fo:font-size="8pt" style:font-size-asian="8pt"/>
    </style:style>
    <style:style style:name="P220" style:parent-style-name="Standard" style:family="paragraph">
      <style:paragraph-properties fo:text-align="center"/>
      <style:text-properties fo:font-size="8pt" style:font-size-asian="8pt"/>
    </style:style>
    <style:style style:name="P221" style:parent-style-name="Standard" style:family="paragraph">
      <style:paragraph-properties fo:text-align="center"/>
      <style:text-properties fo:font-size="8pt" style:font-size-asian="8pt"/>
    </style:style>
    <style:style style:name="P222" style:parent-style-name="Normalny" style:family="paragraph">
      <style:paragraph-properties fo:text-align="justify" fo:margin-top="0.0694in" fo:margin-bottom="0.0694in"/>
      <style:text-properties style:font-name-complex="Times New Roman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226" style:parent-style-name="Standard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227" style:parent-style-name="Standard" style:family="paragraph">
      <style:paragraph-properties fo:text-align="center" fo:margin-left="3.4416in" fo:text-indent="0.4916in">
        <style:tab-stops/>
      </style:paragraph-properties>
      <style:text-properties fo:font-size="8pt" style:font-size-asian="8pt"/>
    </style:style>
    <style:style style:name="P228" style:parent-style-name="Standard" style:family="paragraph">
      <style:paragraph-properties fo:text-align="center" fo:margin-left="3.4416in" fo:text-indent="0.4916in">
        <style:tab-stops/>
      </style:paragraph-properties>
      <style:text-properties fo:font-size="8pt" style:font-size-asian="8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name-asian="Calibri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6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P256" style:parent-style-name="Standard" style:family="paragraph">
      <style:paragraph-properties fo:line-height="150%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</style:style>
    <style:style style:name="P263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264" style:parent-style-name="Standard" style:family="paragraph">
      <style:paragraph-properties fo:text-align="justify"/>
    </style:style>
    <style:style style:name="P265" style:parent-style-name="NormalnyWeb" style:family="paragraph"/>
    <style:style style:name="T266" style:parent-style-name="Domyślnaczcionkaakapitu" style:family="text">
      <style:text-properties fo:font-weight="bold" style:font-weight-asian="bold"/>
    </style:style>
    <style:style style:name="P267" style:parent-style-name="NormalnyWeb" style:family="paragraph"/>
    <style:style style:name="T268" style:parent-style-name="Domyślnaczcionkaakapitu" style:family="text">
      <style:text-properties fo:font-weight="bold" style:font-weight-asian="bold"/>
    </style:style>
    <style:style style:name="P269" style:parent-style-name="NormalnyWeb" style:family="paragraph">
      <style:paragraph-properties fo:margin-top="0in" fo:margin-bottom="0in" fo:text-indent="-0.2479in"/>
    </style:style>
    <style:style style:name="P270" style:parent-style-name="Akapitzlistą" style:family="paragraph">
      <style:paragraph-properties fo:text-align="justify" fo:line-height="150%" fo:text-indent="-0.2479in"/>
      <style:text-properties fo:color="#000000" fo:hyphenate="true"/>
    </style:style>
    <style:style style:name="P271" style:parent-style-name="Akapitzlistą" style:family="paragraph">
      <style:paragraph-properties fo:text-align="justify" fo:line-height="150%" fo:text-indent="-0.2479in"/>
      <style:text-properties fo:color="#000000" fo:hyphenate="true"/>
    </style:style>
    <style:style style:name="P272" style:parent-style-name="Akapitzlistą" style:family="paragraph">
      <style:paragraph-properties fo:text-align="justify" fo:line-height="150%"/>
      <style:text-properties fo:color="#000000" fo:hyphenate="true"/>
    </style:style>
    <style:style style:name="P273" style:parent-style-name="Normalny" style:family="paragraph">
      <style:paragraph-properties fo:text-align="justify"/>
      <style:text-properties fo:color="#000000" fo:hyphenate="true"/>
    </style:style>
    <style:style style:name="P274" style:parent-style-name="Normalny" style:family="paragraph">
      <style:paragraph-properties fo:text-align="justify"/>
      <style:text-properties fo:color="#000000" fo:hyphenate="true"/>
    </style:style>
    <style:style style:name="P27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line-height="150%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line-height="150%"/>
    </style:style>
    <style:style style:name="P281" style:parent-style-name="Standard" style:family="paragraph">
      <style:paragraph-properties fo:line-height="150%"/>
      <style:text-properties fo:font-weight="bold" style:font-weight-asian="bold"/>
    </style:style>
    <style:style style:name="P282" style:parent-style-name="Standard" style:family="paragraph">
      <style:paragraph-properties fo:line-height="150%"/>
    </style:style>
    <style:style style:name="P283" style:parent-style-name="Standard" style:family="paragraph">
      <style:paragraph-properties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284" style:parent-style-name="Standard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285" style:parent-style-name="Standard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h text:style-name="P1" text:outline-level="1"/>
      <text:p text:style-name="P2">WNIOSEK</text:p>
      <text:p text:style-name="P3">o przyjęcie dziecka ma dyżur wakacyjny do oddziału przedszkolnego <text:s/></text:p>
      <text:p text:style-name="P4">przy Szkole Podstawowej nr 1 im. Janusza Korczaka w Brennej, ul. Leśnica 103<text:s/></text:p>
      <text:p text:style-name="P5">na miesiąc lipiec 2023 roku<text:s/><text:tab/>od ……….…...… do ……………………</text:p>
      <text:p text:style-name="P6">od ……….…...… do ……………………</text:p>
      <text:p text:style-name="P7"/>
      <text:list text:style-name="LFO17" text:continue-numbering="true">
        <text:list-item>
          <text:p text:style-name="P8">Imię i nazwisko kandydata:...............................................................................................</text:p>
        </text:list-item>
        <text:list-item>
          <text:p text:style-name="P9">Data <text:s/>urodzenia kandydata: …………………………………………………………..….</text:p>
        </text:list-item>
        <text:list-item>
          <text:p text:style-name="P10">Numer PESEL kandydata, w przypadku braku numeru PESEL, seria i nr paszportu lub innego dokumentu potwierdzającego tożsamość:………………………………………</text:p>
        </text:list-item>
        <text:list-item>
          <text:p text:style-name="P11">Rodzic/ opiekun prawny oświadcza, że jego dziecko korzystać będzie z:</text:p>
        </text:list-item>
      </text:list>
      <text:p text:style-name="P12">- usług przedszkola codziennie w godz. od ………do………tj. ……..godzin dziennie,</text:p>
      <text:p text:style-name="P13">- wyżywienie w ilości ………………..posiłków dziennie, obejmujących:</text:p>
      <text:p text:style-name="P14">- śniadanie + drugie śniadanie</text:p>
      <text:p text:style-name="P15">- obiad</text:p>
      <text:p text:style-name="P16">- podwieczorek <text:s/><text:span text:style-name="T17">(niepotrzebne skreślić)</text:span></text:p>
      <text:p text:style-name="P18">W okresie wakacyjnym płacimy za zdeklarowane dni za pobyt i wyżywienie z góry do 10 lipca, nie ma możliwości<text:s/>odliczenia za nieobecność wychowanka.<text:s/></text:p>
      <text:p text:style-name="P19"/>
      <text:list text:style-name="LFO17" text:continue-numbering="true">
        <text:list-item>
          <text:p text:style-name="P20">Imiona i nazwiska rodziców kandydata: …………………………….......………………</text:p>
        </text:list-item>
      </text:list>
      <text:p text:style-name="P21">............................................................................................................................................ Adres i miejsce zamieszkania rodziców i kandydata, adres poczty elektronicznej:..……</text:p>
      <text:p text:style-name="P22">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 Numer telefonu <text:s/>rodziców lub opiekunów kandydata:</text:p>
      <text:list text:style-name="LFO18" text:continue-numbering="true">
        <text:list-item>
          <text:p text:style-name="P24">matka: .........................................................................................................................</text:p>
        </text:list-item>
        <text:list-item>
          <text:p text:style-name="P25">ojciec: ..........................................................................................................................</text:p>
        </text:list-item>
      </text:list>
      <text:list text:style-name="LFO17" text:continue-numbering="true">
        <text:list-item>
          <text:p text:style-name="P26">Czy dziecko ma jakieś specjalne potrzeby związane z żywieniem, np. uczulenia, alergie pokarmowe</text:p>
        </text:list-item>
      </text:list>
      <text:p text:style-name="P27">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</text:p>
      <text:list text:style-name="LFO17" text:continue-numbering="true">
        <text:list-item>
          <text:p text:style-name="P29">Nazwa i adres przedszkola, do którego dziecko obecnie uczęszcza</text:p>
        </text:list-item>
      </text:list>
      <text:p text:style-name="Normalny">.....................................................................................................................................................</text:p>
      <text:p text:style-name="P30">Wyrażam zgodę na przetwarzanie danych osobowych zawartych we wniosku dla potrzeb niezbędnych do realizacji procesu rekrutacji zgodnie art. 6 ust. 1 lit. a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e rozporządzenie o ochronie danych).</text:p>
      <text:p text:style-name="P31"/>
      <text:p text:style-name="P32"/>
      <text:p text:style-name="Normalny"><text:span text:style-name="T33">Brenna, dnia …………..……. <text:s text:c="3"/>……………………………. <text:s text:c="8"/>…………………….…</text:span><text:span text:style-name="T34"><text:s text:c="4"/></text:span></text:p>
      <text:p text:style-name="Normalny"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Podpis matki<text:s/></text:span><text:span text:style-name="T41">(opiekunki) <text:s text:c="19"/>Podpis ojca (opiekuna)</text:span><text:span text:style-name="T42"><text:s text:c="2"/></text:span></text:p>
      <text:p text:style-name="P43"/>
      <text:h text:style-name="P44" text:outline-level="1"/>
      <text:h text:style-name="P45" text:outline-level="1"/>
      <text:h text:style-name="P46" text:outline-level="1"/>
      <text:h text:style-name="P47" text:outline-level="1"/>
      <text:h text:style-name="P48" text:outline-level="1">RODO – KLAUZULA INFORMACYJNA O PRZETWARZANIU DANYCH OSOBOWYCH</text:h>
      <text:h text:style-name="P49" text:outline-level="1"/>
      <text:p text:style-name="P5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ym dalej „RODO”, informujemy o zasadach przetwarzania Pani/Pana danych osobowych oraz o przysługujących Pani/Panu prawach z tym związanych. Poniższe zasady stosuje się od 25 maja 2018 r.</text:p>
      <text:p text:style-name="P51"/>
      <text:p text:style-name="P52"><text:span text:style-name="T53">1. Administratorem Pani/Pana danych osobowych przetwarzanych w Szkole Podstawowej nr 1 im. Janusza Korczaka w Brennej zwanych dalej ja</text:span><text:span text:style-name="T54">ko „Dane Osobowe”, jest Szkoła Podstawowa nr 1 im. Janusza Korczaka <text:s/>ul. Leśnica 103, 43-438 Brenna, reprezentowane przez Dyrektora Szkoły (zwanego dalej jako „Administrator”). Administrator przetwarza Dane Osobowe na podstawie obowiązujących przepisów pra</text:span><text:span text:style-name="T55">wa, zawartych umów oraz na podstawie udzielonej zgody.</text:span></text:p>
      <text:p text:style-name="P56"/>
      <text:p text:style-name="P57"><text:span text:style-name="T58">2. Jeśli ma Pani/Pan pytania dotyczące sposobu i zakresu przetwarzania Danych Osobowych w zakresie działania przedszkola, a także przysługujących Pani/Panu uprawnień, może się Pani/Pan skontaktować z<text:s/></text:span><text:span text:style-name="T59">Inspektorem Danych Osobowych za pomocą adresu elektronicznego:<text:s/></text:span><text:span text:style-name="T60">iod@brenna.org.pl</text:span></text:p>
      <text:p text:style-name="P61"/>
      <text:p text:style-name="P62"><text:span text:style-name="T63">3. Pani/Pana dane osobowe przetwarzane są w celach:</text:span></text:p>
      <text:p text:style-name="P64"><text:s text:c="3"/>1) rekrutacji dziecka do przedszkola <text:s/>przy Szkole Podstawowej nr 1 im. Janusza Korczaka w Brennej.</text:p>
      <text:p text:style-name="P65"/>
      <text:p text:style-name="P66"><text:span text:style-name="T67">4. W związku z prze</text:span><text:span text:style-name="T68">twarzaniem danych w celach, o których mowa w ust. 3 odbiorcami Pani/Pana danych osobowych mogą być:</text:span></text:p>
      <text:p text:style-name="P69"><text:s text:c="3"/>1) upoważnieni pracownicy Administratora;</text:p>
      <text:p text:style-name="P70"><text:span text:style-name="T71">5. Dane Osobowe będą przechowywane przez okres niezbędny do realizacji celów określonych w ust. 3, a po tym cza</text:span><text:span text:style-name="T72">sie w zakresie wymaganym przez przepisy prawa powszechnie obowiązującego.</text:span></text:p>
      <text:p text:style-name="P73"><text:span text:style-name="T74">6. W związku z przetwarzaniem Danych Osobowych przysługują Pani/Panu następujące uprawnienia:</text:span></text:p>
      <text:p text:style-name="P75"><text:s text:c="3"/>1) prawa do żądania dostępu do swoich Danych Osobowych oraz do ich sprostowania;</text:p>
      <text:p text:style-name="P76"><text:s text:c="3"/>2) prawa do ograniczenia przetwarzania jej/jego danych w sytuacjach i na zasadach wskazanych w art. 18 RODO lub do ich usunięcia zgodnie z art. 17 RODO („prawo do bycia zapomnianym”);</text:p>
      <text:p text:style-name="P77"><text:s text:c="3"/>3) prawa do przeniesienia Danych Osobowych zgodnie z art. 20 RODO;</text:p>
      <text:p text:style-name="P78"><text:s text:c="3"/>4) prawa do wycofania w dowolnym momencie udzielonej wcześniej zgody na przetwarzanie jej/jego Danych Osobowych, co jednak nie będzie miało wpływu na legalność przetwarzania danych takiej osoby, które odbywało się w oparciu o tę przesłankę i miało miejsce<text:s/>przed skorzystaniem przez nią z prawa do wycofania zgody;</text:p>
      <text:p text:style-name="P79"><text:s text:c="3"/>5) prawa do wniesienia w dowolnym momencie sprzeciwu wobec przetwarzania jej/jego Danych Osobowych, o którym mowa w art. 21 ust. 1 RODO z przyczyn związanych z szczególną sytuacją, o którym mowa<text:s/>w art. 21 ust. 1 RODO;</text:p>
      <text:p text:style-name="P80"><text:s text:c="2"/>6) prawa do wniesienia w dowolnym momencie sprzeciwu wobec przetwarzania jej/jego Danych Osobowych w celach związanych z marketingiem bezpośrednim, w tym wobec jej/jego profilowania w celach marketingowych, w zakresie, w jakim przetwarzanie danych tej osoby jest związane z takim marketingiem bezpośrednim.</text:p>
      <text:p text:style-name="P81"><text:span text:style-name="T82">7. W przypadku, gdy przetwarzanie Danych Osobowych odbywa się na podstawie Pani/Pana zgody (art.6 ust.1 lit. a RODO) przysługuje Pani/Panu prawo do cofnięcia zgody w dowolnym momen</text:span><text:span text:style-name="T83">cie. Cofnięcie to nie ma wpływu na zgodność przetwarzania, którego dokonano na podstawie zgody przed jej cofnięciem, z obowiązującym prawem. W sytuacji gdy przetwarzanie Danych Osobowych odbywa się na podstawie Pani/Pana zgody – podanie Administratorowi pr</text:span><text:span text:style-name="T84">zez Panią/Pana Danych Osobowych ma charakter dobrowolny.</text:span></text:p>
      <text:p text:style-name="P85"><text:span text:style-name="T86">8. Podanie przez Panią/Pana danych osobowych jest obowiązkowe w sytuacji, gdy przesłankę przetwarzania danych osobowych stanowi przepis prawa lub zawarta między stronami umowa.</text:span></text:p>
      <text:p text:style-name="P87"><text:span text:style-name="T88">9. Każdy, którego dane</text:span><text:span text:style-name="T89"><text:s/>dotyczą ma prawo wnieść skargę na przetwarzanie jego danych osobowych przez Administratora do Prezesa Urzędu Ochrony Danych Osobowych (adres: ul. Stawki 2, 00-193 Warszawa).</text:span></text:p>
      <text:p text:style-name="Standard"/>
      <text:p text:style-name="Standard"/>
      <text:p text:style-name="Standard"/>
      <text:p text:style-name="P90"><text:span text:style-name="T91"><text:s text:c="2"/>……………………………. <text:s text:c="8"/></text:span><text:span text:style-name="T92"><text:tab/></text:span><text:span text:style-name="T93"><text:tab/></text:span><text:span text:style-name="T94"><text:tab/>…………………….…</text:span><text:span text:style-name="T95"><text:s text:c="4"/></text:span></text:p>
      <text:p text:style-name="Normalny"><text:span text:style-name="T96"><text:s/></text:span><text:span text:style-name="T97"><text:tab/></text:span><text:span text:style-name="T98"><text:tab/>Podpis matki (opiekunki) <text:s text:c="9"/></text:span><text:span text:style-name="T99"><text:s text:c="5"/></text:span><text:span text:style-name="T100"><text:tab/></text:span><text:span text:style-name="T101"><text:tab/></text:span><text:span text:style-name="T102"><text:tab/><text:s text:c="5"/>Podpis ojca (opiekuna)</text:span><text:span text:style-name="T103">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4" text:outline-level="1">Upoważnienie do odbioru dziecka z oddziału przedszkolnego</text:h>
      <text:p text:style-name="P105"/>
      <text:p text:style-name="Standard">Ja, ..............................................................................................................................................</text:p>
      <text:p text:style-name="P106">(imię<text:s/>i nazwisko rodzica/prawnego opiekuna)</text:p>
      <text:p text:style-name="P107"/>
      <text:p text:style-name="P108">upoważniam do odbioru z Oddziału Przedszkolnego przy <text:s/>Szkole Podstawowej nr 1 im. Janusza Korczaka w Brennej mojego dziecka ............................................................................</text:p>
      <text:p text:style-name="P109">(imię i nazwisko dziecka)</text:p>
      <text:p text:style-name="P110"/>
      <text:p text:style-name="Standard"><text:s/>następujące osoby: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mię i nazwisko</text:p>
          </table:table-cell>
          <table:table-cell table:style-name="TableCell121">
            <text:p text:style-name="P122">Nr telefonu osoby upoważnionej</text:p>
          </table:table-cell>
          <table:table-cell table:style-name="TableCell123">
            <text:p text:style-name="P124">Stopień pokrewieństwa</text:p>
          </table:table-cell>
          <table:table-cell table:style-name="TableCell125">
            <text:p text:style-name="P126"><text:span text:style-name="T127">Podpis osoby upoważnionej<text:s/></text:span><text:span text:style-name="T128">*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>Upoważnienie jest ważne bezterminowo do czasu jego odwołania przez<text:s/>rodziców/opiekunów prawnych. Jednocześnie przyjmuję/emy do wiadomości, że odbiór z przedszkola może nastąpić wyłącznie przez rodziców/prawnych opiekunów i osoby wskazane w niniejszym upoważnieniu. Wszelkie inne dyspozycje w tej materii wymagają formy pisemnego upoważnienia, a upoważnienia ustne, czy tez składane telefonicznie nie będą uwzględniane przez pracowników przedszkola.</text:p>
      <text:p text:style-name="Standard"/>
      <text:p text:style-name="P223">Brenna, dnia ..................................</text:p>
      <text:p text:style-name="P224"/>
      <text:p text:style-name="P225">................................................................................................</text:p>
      <text:p text:style-name="P226">(czytelny podpis rodzica/prawnego opiekuna)</text:p>
      <text:p text:style-name="P227"/>
      <text:p text:style-name="P228"/>
      <text:p text:style-name="P229"><text:span text:style-name="T230">*<text:s/></text:span><text:span text:style-name="T231">Podpis osoby upoważnionej z powyższej tabelki jest równoznaczny z wyrażeniem przez nią zgody</text:span><text:span text:style-name="T232"><text:s/>na przetwarzanie p</text:span><text:span text:style-name="T233">rzez Szkołę Podstawową nr 1 w Brennej danych osobowy w zakresie: imienia, nazwiska, w celu weryfikacji tożsamości /</text:span><text:span text:style-name="T234">identyfikacji osoby</text:span><text:span text:style-name="T235"><text:s/>odbierającej<text:s/></text:span><text:span text:style-name="T236">dziecko/dzieci*<text:s/></text:span><text:span text:style-name="T237">z oddziału przedszkolnego. Podanie danych jest dobrowolne a także wyrażona zgoda może być co</text:span><text:span text:style-name="T238">fnięta w każdym czasie. Osoba upoważniona zapoznała się z treścią poniższej klauzuli informacyjnej.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Standard"><text:span text:style-name="T248">…........................................................................ <text:s text:c="28"/>Brenna, dnia……..……………..…</text:span></text:p>
      <text:p text:style-name="P249">(imię i nazwisko<text:s/>rodzica/opiekuna prawnego)<text:s/><text:tab/><text:tab/></text:p>
      <text:p text:style-name="P250"/>
      <text:p text:style-name="P251">………………………………………..</text:p>
      <text:p text:style-name="P252">numer telefonu</text:p>
      <text:p text:style-name="P253"/>
      <text:p text:style-name="P254">DEKLARACJA</text:p>
      <text:p text:style-name="P255">Rok 2022/2023</text:p>
      <text:p text:style-name="P256"/>
      <text:p text:style-name="P257">Deklaruję <text:s/>korzystanie przez moje dziecko………………………………………......................</text:p>
      <text:p text:style-name="P258"><text:span text:style-name="T259"><text:s text:c="64"/></text:span><text:span text:style-name="T260"><text:s text:c="42"/>(imię i nazwisko dziecka)<text:s/></text:span><text:span text:style-name="T261"><text:tab/></text:span></text:p>
      <text:p text:style-name="P262">z oferty przedszkola w godzinach <text:s/>od………….………………do………..…………… oraz korzystania z następujących posiłków: śniadanie + II śniadanie, <text:s/>obiad, podwieczorek*</text:p>
      <text:p text:style-name="P263">*właściwe podkreślić</text:p>
      <text:p text:style-name="P264">Informacja:<text:s/></text:p>
      <text:list text:style-name="LFO19" text:continue-numbering="true">
        <text:list-item>
          <text:p text:style-name="P265"><text:bookmark-start text:name="page6R_mcid6"/><text:bookmark-start text:name="page6R_mcid5"/><text:bookmark-start text:name="page6R_mcid7"/><text:bookmark-start text:name="page6R_mcid8"/><text:bookmark-end text:name="page6R_mcid6"/><text:bookmark-end text:name="page6R_mcid5"/><text:bookmark-end text:name="page6R_mcid7"/><text:bookmark-end text:name="page6R_mcid8"/>Podstawa programowa realizowana jest w godzinach<text:s/><text:span text:style-name="T266">7.30-12.30.</text:span></text:p>
        </text:list-item>
        <text:list-item>
          <text:p text:style-name="P267"><text:bookmark-start text:name="page6R_mcid10"/><text:bookmark-start text:name="page6R_mcid9"/><text:bookmark-start text:name="page6R_mcid11"/><text:bookmark-start text:name="page6R_mcid12"/><text:bookmark-start text:name="page6R_mcid13"/><text:bookmark-start text:name="page6R_mcid14"/><text:bookmark-start text:name="page6R_mcid15"/><text:bookmark-start text:name="page6R_mcid16"/><text:bookmark-start text:name="page6R_mcid17"/><text:bookmark-start text:name="page6R_mcid18"/><text:bookmark-start text:name="page6R_mcid19"/><text:bookmark-start text:name="page6R_mcid20"/><text:bookmark-start text:name="page6R_mcid21"/><text:bookmark-start text:name="page6R_mcid22"/><text:bookmark-start text:name="page6R_mcid23"/><text:bookmark-start text:name="page6R_mcid24"/><text:bookmark-start text:name="page6R_mcid25"/><text:bookmark-start text:name="page6R_mcid26"/><text:bookmark-start text:name="page6R_mcid27"/><text:bookmark-start text:name="page6R_mcid28"/><text:bookmark-start text:name="page6R_mcid29"/><text:bookmark-start text:name="page6R_mcid30"/><text:bookmark-start text:name="page6R_mcid31"/><text:bookmark-start text:name="page6R_mcid32"/><text:bookmark-start text:name="page6R_mcid33"/><text:bookmark-start text:name="page6R_mcid34"/><text:bookmark-start text:name="page6R_mcid35"/><text:bookmark-start text:name="page6R_mcid36"/><text:bookmark-start text:name="page6R_mcid37"/><text:bookmark-start text:name="page6R_mcid38"/><text:bookmark-start text:name="page6R_mcid39"/><text:bookmark-start text:name="page6R_mcid40"/><text:bookmark-start text:name="page6R_mcid41"/><text:bookmark-end text:name="page6R_mcid10"/><text:bookmark-end text:name="page6R_mcid9"/><text:bookmark-end text:name="page6R_mcid11"/><text:bookmark-end text:name="page6R_mcid12"/><text:bookmark-end text:name="page6R_mcid13"/><text:bookmark-end text:name="page6R_mcid14"/><text:bookmark-end text:name="page6R_mcid15"/><text:bookmark-end text:name="page6R_mcid16"/><text:bookmark-end text:name="page6R_mcid17"/><text:bookmark-end text:name="page6R_mcid18"/><text:bookmark-end text:name="page6R_mcid19"/><text:bookmark-end text:name="page6R_mcid20"/><text:bookmark-end text:name="page6R_mcid21"/><text:bookmark-end text:name="page6R_mcid22"/><text:bookmark-end text:name="page6R_mcid23"/><text:bookmark-end text:name="page6R_mcid24"/><text:bookmark-end text:name="page6R_mcid25"/><text:bookmark-end text:name="page6R_mcid26"/><text:bookmark-end text:name="page6R_mcid27"/><text:bookmark-end text:name="page6R_mcid28"/><text:bookmark-end text:name="page6R_mcid29"/><text:bookmark-end text:name="page6R_mcid30"/><text:bookmark-end text:name="page6R_mcid31"/><text:bookmark-end text:name="page6R_mcid32"/><text:bookmark-end text:name="page6R_mcid33"/><text:bookmark-end text:name="page6R_mcid34"/><text:bookmark-end text:name="page6R_mcid35"/><text:bookmark-end text:name="page6R_mcid36"/><text:bookmark-end text:name="page6R_mcid37"/><text:bookmark-end text:name="page6R_mcid38"/><text:bookmark-end text:name="page6R_mcid39"/><text:bookmark-end text:name="page6R_mcid40"/><text:bookmark-end text:name="page6R_mcid41"/>Za każdą rozpoczętą godzinę, powyżej czasu przeznaczonego na realizację podstawy programowej, pobierana jest opłata w wysokości<text:s/><text:span text:style-name="T268">1,10</text:span><text:s/>zł</text:p>
        </text:list-item>
        <text:list-item>
          <text:p text:style-name="P269"><text:bookmark-start text:name="page10R_mcid3"/><text:bookmark-start text:name="page10R_mcid4"/><text:bookmark-start text:name="page10R_mcid5"/><text:bookmark-start text:name="page10R_mcid6"/><text:bookmark-start text:name="page10R_mcid7"/><text:bookmark-start text:name="page10R_mcid8"/><text:bookmark-start text:name="page10R_mcid9"/><text:bookmark-start text:name="page10R_mcid10"/><text:bookmark-start text:name="page10R_mcid11"/><text:bookmark-start text:name="page10R_mcid12"/><text:bookmark-start text:name="page10R_mcid13"/><text:bookmark-start text:name="page10R_mcid14"/><text:bookmark-start text:name="page10R_mcid15"/><text:bookmark-start text:name="page10R_mcid16"/><text:bookmark-start text:name="page10R_mcid17"/><text:bookmark-start text:name="page10R_mcid18"/><text:bookmark-start text:name="page10R_mcid19"/><text:bookmark-start text:name="page10R_mcid20"/><text:bookmark-start text:name="page10R_mcid21"/><text:bookmark-start text:name="page10R_mcid22"/><text:bookmark-start text:name="page10R_mcid23"/><text:bookmark-start text:name="page10R_mcid24"/><text:bookmark-end text:name="page10R_mcid3"/><text:bookmark-end text:name="page10R_mcid4"/><text:bookmark-end text:name="page10R_mcid5"/><text:bookmark-end text:name="page10R_mcid6"/><text:bookmark-end text:name="page10R_mcid7"/><text:bookmark-end text:name="page10R_mcid8"/><text:bookmark-end text:name="page10R_mcid9"/><text:bookmark-end text:name="page10R_mcid10"/><text:bookmark-end text:name="page10R_mcid11"/><text:bookmark-end text:name="page10R_mcid12"/><text:bookmark-end text:name="page10R_mcid13"/><text:bookmark-end text:name="page10R_mcid14"/><text:bookmark-end text:name="page10R_mcid15"/><text:bookmark-end text:name="page10R_mcid16"/><text:bookmark-end text:name="page10R_mcid17"/><text:bookmark-end text:name="page10R_mcid18"/><text:bookmark-end text:name="page10R_mcid19"/><text:bookmark-end text:name="page10R_mcid20"/><text:bookmark-end text:name="page10R_mcid21"/><text:bookmark-end text:name="page10R_mcid22"/><text:bookmark-end text:name="page10R_mcid23"/><text:bookmark-end text:name="page10R_mcid24"/>Sumę opłat dziennych za posiłki i pobyt dziecka ponad podstawę programową mnoży się przez liczbę dni roboczych w danym miesiącu.</text:p>
        </text:list-item>
      </text:list>
      <text:list text:style-name="LFO20" text:continue-numbering="true">
        <text:list-item>
          <text:p text:style-name="P270">Śniadanie + drugie śniadanie – 2,50 zł. <text:s/></text:p>
        </text:list-item>
        <text:list-item>
          <text:p text:style-name="P271">Obiad<text:s/><text:tab/><text:tab/>– 3,00 zł. <text:s/></text:p>
        </text:list-item>
        <text:list-item>
          <text:p text:style-name="P272">Podwieczorek – 1,50 zł.</text:p>
        </text:list-item>
      </text:list>
      <text:p text:style-name="P273">W okresie wakacyjnym płacimy za zdeklarowane dni za pobyt i wyżywienie z góry do 10 lipca, nie ma możliwości odliczenia za nieobecność wychowanka.<text:s/></text:p>
      <text:p text:style-name="P274"/>
      <text:p text:style-name="P275">RODZICE/ OPIEKUNOWIE SĄ ZOBOWIĄZANI DO:</text:p>
      <text:list text:style-name="WW8Num12">
        <text:list-item>
          <text:p text:style-name="P276">Zapoznania się i przestrzegania postanowień Statutu i Regulaminu Szkoły Podstawowej nr 1 w Brennej.</text:p>
        </text:list-item>
        <text:list-item>
          <text:p text:style-name="P277">Niezwłocznego poinformowania przedszkola o każdej zmianie danych teleadresowych.</text:p>
        </text:list-item>
        <text:list-item>
          <text:p text:style-name="P278">Przyprowadzania i odbierania dziecka osobiście lub przez pisemnie upoważnioną osobę dorosłą, zgłoszoną wychowawcy.</text:p>
        </text:list-item>
        <text:list-item>
          <text:p text:style-name="P279">Bezwzględnego odbierania telefonów z przedszkola w trakcie pobytu dziecka w placówce.</text:p>
        </text:list-item>
        <text:list-item>
          <text:p text:style-name="P280">Zobowiązują się do dokonywania opłat za<text:s/>wyżywienie i pobyt dziecka w wyznaczonym terminie tj. do 10 dnia każdego miesiąca.</text:p>
        </text:list-item>
        <text:list-item>
          <text:p text:style-name="P281">Przestrzegania zakazu wjazdu na teren szkoły.</text:p>
        </text:list-item>
      </text:list>
      <text:p text:style-name="P282"/>
      <text:p text:style-name="P283">................................................................................................</text:p>
      <text:p text:style-name="P284">(czytelny podpis rodzica/prawnego opiekuna)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Andale Sans UI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size="10pt" style:font-size-asian="10pt" style:font-size-complex="10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fo:font-size="14pt" style:font-size-asian="14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style:font-style-complex="italic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0pt" style:font-size-asian="10pt" style:font-size-complex="10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0pt" style:font-size-asian="10pt" style:font-size-complex="10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font-size="10pt" style:font-size-asian="10pt" style:font-size-complex="10pt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font-size="10pt" style:font-size-asian="10pt" style:font-size-complex="10pt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style:font-name-complex="Times New Roman" fo:font-weight="bold" style:font-weight-asian="bold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Wingdings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A R T A    I N F O R M A C Y J N A</dc:title>
    <meta:initial-creator>admin</meta:initial-creator>
    <dc:creator>Admin</dc:creator>
    <meta:creation-date>2022-05-10T07:35:00Z</meta:creation-date>
    <dc:date>2023-04-25T09:26:00Z</dc:date>
    <meta:print-date>2023-04-25T08:06:00Z</meta:print-date>
    <meta:template xlink:href="Normal" xlink:type="simple"/>
    <meta:editing-cycles>39</meta:editing-cycles>
    <meta:editing-duration>PT3660S</meta:editing-duration>
    <meta:document-statistic meta:page-count="4" meta:paragraph-count="21" meta:word-count="1546" meta:character-count="10807" meta:row-count="77" meta:non-whitespace-character-count="9282"/>
  </office:meta>
</office:document-meta>
</file>