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"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 style:list-style-name="L1">
      <style:text-properties style:font-name="Arial"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 style:list-style-name="L2">
      <style:text-properties style:font-name="Arial"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 style:list-style-name="L3">
      <style:text-properties style:font-name="Arial"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 style:list-style-name="L4">
      <style:text-properties style:font-name="Arial" fo:font-size="26pt" fo:font-weight="bold" style:font-size-asian="26pt" style:font-weight-asian="bold" style:font-size-complex="26pt" style:font-weight-complex="bold"/>
    </style:style>
    <style:style style:name="P8" style:family="paragraph" style:parent-style-name="Standard" style:list-style-name="L5">
      <style:text-properties style:font-name="Arial" fo:font-size="26pt" fo:font-weight="bold" style:font-size-asian="26pt" style:font-weight-asian="bold" style:font-size-complex="26pt" style:font-weight-complex="bold"/>
    </style:style>
    <style:style style:name="P9" style:family="paragraph" style:parent-style-name="Standard" style:list-style-name="L6">
      <style:text-properties style:font-name="Arial" fo:font-size="26pt" fo:font-weight="bold" style:font-size-asian="26pt" style:font-weight-asian="bold" style:font-size-complex="26pt" style:font-weight-complex="bold"/>
    </style:style>
    <style:style style:name="P10" style:family="paragraph" style:parent-style-name="Standard" style:list-style-name="L7">
      <style:text-properties style:font-name="Arial" fo:font-size="26pt" fo:font-weight="bold" style:font-size-asian="26pt" style:font-weight-asian="bold" style:font-size-complex="26pt" style:font-weight-complex="bold"/>
    </style:style>
    <style:style style:name="P11" style:family="paragraph" style:parent-style-name="Standard" style:list-style-name="L8">
      <style:text-properties style:font-name="Arial"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officeooo:rsid="000b7a2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 text:c="4"/></text:p>
      <text:p text:style-name="Standard"/>
      <text:p text:style-name="Standard"><text:s/><text:span text:style-name="T1">DZWONEK- ul. GÓRECKA 224</text:span></text:p>
      <text:p text:style-name="P3"><text:s text:c="24"/>ul. <text:s/>LEŚNICA 103</text:p>
      <text:p text:style-name="P1">Obowiązuje od 01.09.20<text:span text:style-name="T2">21 </text:span>r.</text:p>
      <text:p text:style-name="P3"><text:s/></text:p>
      <text:p text:style-name="P2"/>
      <text:list xml:id="list3823722592" text:style-name="L1">
        <text:list-item>
          <text:p text:style-name="P4">lekcja <text:s text:c="5"/>8:00 – 8:45</text:p>
          <text:p text:style-name="P4"/>
        </text:list-item>
      </text:list>
      <text:list xml:id="list2363025951" text:style-name="L2">
        <text:list-item>
          <text:p text:style-name="P5">lekcja <text:s text:c="5"/>8:50 – 9:35</text:p>
          <text:p text:style-name="P5"/>
        </text:list-item>
      </text:list>
      <text:list xml:id="list2219129133" text:style-name="L3">
        <text:list-item>
          <text:p text:style-name="P6">lekcja <text:s text:c="5"/>9:45 – 10:30</text:p>
          <text:p text:style-name="P6"/>
        </text:list-item>
      </text:list>
      <text:list xml:id="list2722261655" text:style-name="L4">
        <text:list-item>
          <text:p text:style-name="P7">lekcja <text:s text:c="3"/>10:45 – 11:30</text:p>
          <text:p text:style-name="P7"/>
        </text:list-item>
      </text:list>
      <text:list xml:id="list3107389330" text:style-name="L5">
        <text:list-item>
          <text:p text:style-name="P8">lekcja <text:s text:c="3"/>11:45 – 12:30</text:p>
          <text:p text:style-name="P8"/>
        </text:list-item>
      </text:list>
      <text:list xml:id="list2545023241" text:style-name="L6">
        <text:list-item>
          <text:p text:style-name="P9">lekcja <text:s text:c="3"/>12:40 – 13:25</text:p>
          <text:p text:style-name="P9"/>
        </text:list-item>
      </text:list>
      <text:list xml:id="list1728414511" text:style-name="L7">
        <text:list-item>
          <text:p text:style-name="P10">lekcja <text:s text:c="3"/>13:35 – 14:20</text:p>
          <text:p text:style-name="P10"/>
        </text:list-item>
      </text:list>
      <text:list xml:id="list3702056608" text:style-name="L8">
        <text:list-item>
          <text:p text:style-name="P11">lekcja <text:s text:c="3"/>14:30 – 15:15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3T08:54:24.67</meta:creation-date>
    <meta:print-date>2022-03-14T15:46:28.556000000</meta:print-date>
    <dc:date>2021-09-20T10:57:24.940000000</dc:date>
    <meta:editing-duration>PT58M12S</meta:editing-duration>
    <meta:editing-cycles>5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3" meta:word-count="43" meta:character-count="298" meta:non-whitespace-character-count="205"/>
  </office:meta>
</office:document-meta>
</file>